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333333" style:font-name="Tahoma" fo:font-size="12pt" fo:letter-spacing="normal" fo:font-style="normal" fo:font-weight="normal" officeooo:rsid="001c4830" officeooo:paragraph-rsid="001c48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vo na pristup informacija</text:p>
      <text:p text:style-name="P1">Pravo na pristup informacijama:</text:p>
      <text:p text:style-name="P1"/>
      <text:p text:style-name="P1"><text:s/></text:p>
      <text:p text:style-name="P1"/>
      <text:p text:style-name="P1">Temeljem članka 3. Zakona o pravu na pristup informacijama (NN, br. 25/13, 85/15) uređeno je pravo na pristup informacijama fizičkim i pravnim osobama putem otvorenosti i javnosti djelovanja tijela javne vlasti. Pravo na pristup informacijama i ponovnu uporabu informacija obuhvaća pravo korisnika na traženje i dobivanje informacije kao i obvezu tijela javne vlasti da omogući pristup zatraženoj informaciji, odnosno da objavljuje informacije neovisno o postavljenom zahtjevu kada takvo objavljivanje proizlazi iz obveze određene zakonom ili drugim propisom.</text:p>
      <text:p text:style-name="P1"/>
      <text:p text:style-name="P1"/>
      <text:p text:style-name="P1">"Informacija je svaki podatak koji posjeduje tijelo javne vlasti u obliku dokumenta, zapisa, dosjea, registra, neovisno o načinu na koji je prikazan (napisani, nacrtani, tiskani, snimljeni, magnetni, optički, elektronički ili neki drugi zapis), koji je tijelo izradilo samo ili u suradnji s drugim tijelima ili dobilo od druge osobe, a nastao je u okviru djelokruga ili u vezi s organizacijom i radom tijela javne vlasti."</text:p>
      <text:p text:style-name="P1"/>
      <text:p text:style-name="P1">Općina Kaštelir-Labinci-Castelliere-S. Domenica <text:s/>informira javnost pravodobnim objavljivanjem informacijama o svom radu na internetskim stranicama, službenim novinama Općine Kaštelir-Labinci <text:s/>i Središnjem katalogu službenih dokumenata RH. Na web stranici www.kastelir-labinci.hr <text:s/>su javno dostupne informacije u elektroničkom obliku sukladno Zakonu i moguće im je pristupiti bez upućivanja posebnog zahtjeva, a pristup svim ostalim informacijama ostvaruje se podnošenjem zahtjeva službeniku za informiranje.</text:p>
      <text:p text:style-name="P1"/>
      <text:p text:style-name="P1">Ograničenja prava na pristup informacijama - članak 15. Zakona </text:p>
      <text:p text:style-name="P1">(1) Tijela javne vlasti ograničit će pristup informacijama koje se tiču svih postupaka koje vode nadležna tijela u prethodnom i kaznenom postupku za vrijeme trajanja tih postupaka.</text:p>
      <text:p text:style-name="P1"/>
      <text:p text:style-name="P1">(2) Tijela javne vlasti mogu ograničiti pristup informaciji:</text:p>
      <text:p text:style-name="P1"><text:soft-page-break/>1) ako je informacija klasificirana stupnjem tajnosti, sukladno zakonu kojim se uređuje tajnost podataka;</text:p>
      <text:p text:style-name="P1">2) ako je informacija poslovna ili profesionalna tajna, sukladno zakonu;</text:p>
      <text:p text:style-name="P1">3) ako je informacija porezna tajna, sukladno zakonu;</text:p>
      <text:p text:style-name="P1">4) ako je informacija zaštićena zakonom kojim se uređuje područje zaštite osobnih podataka;</text:p>
      <text:p text:style-name="P1">5) ako je informacija zaštićena propisima kojima se uređuje pravo intelektualnog vlasništva, osim u slučaju izričitoga pisanog pristanka nositelja prava;</text:p>
      <text:p text:style-name="P1">6) ako je pristup informaciji ograničen sukladno međunarodnim ugovorima ili se radi o informaciji nastaloj u postupku sklapanja ili pristupanja međunarodnim ugovorima ili pregovora s drugim državama ili međunarodnim organizacijama, do završetka postupka, ili se radi o informaciji nastaloj u području održavanja diplomatskih odnosa;</text:p>
      <text:p text:style-name="P1">7) u ostalim slučajevima utvrđenim zakonom.</text:p>
      <text:p text:style-name="P1"/>
      <text:p text:style-name="P1">(3) Tijela javne vlasti mogu ograničiti pristup informaciji ako postoje osnove sumnje da bi njezino objavljivanje:</text:p>
      <text:p text:style-name="P1">1) onemogućilo učinkovito, neovisno i nepristrano vođenje sudskog, upravnog ili drugog pravno uređenog postupka, izvršenje sudske odluke ili kazne;</text:p>
      <text:p text:style-name="P1">2) onemogućilo rad tijela koja obavljaju upravni nadzor, inspekcijski nadzor, odnosno nadzor zakonitosti.</text:p>
      <text:p text:style-name="P1"/>
      <text:p text:style-name="P1">(4) Tijela javne vlasti mogu ograničiti pristup informaciji ako je:</text:p>
      <text:p text:style-name="P1">1) informacija u postupku izrade unutar jednog ili među više tijela javne vlasti, a njezino bi objavljivanje prije dovršetka izrade cjelovite i konačne informacije moglo ozbiljno narušiti proces njezine izrade;</text:p>
      <text:p text:style-name="P1">2) informacija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.</text:p>
      <text:p text:style-name="P1"/>
      <text:p text:style-name="P1">(5) Ako tražena informacija sadrži i podatak koji podliježe ograničenju iz stavaka 2. i 3. ovoga članka, preostali dijelovi informacije učinit će se dostupnim.</text:p>
      <text:p text:style-name="P1"/>
      <text:p text:style-name="P1"><text:soft-page-break/>(6) Informacije kojima se ograničava pravo na pristup zbog razloga navedenih u stavku 2. točki 5. ovoga članka postaju dostupne javnosti kad to odredi onaj kome bi objavljivanjem informacije mogla biti prouzročena šteta, ali najduže u roku od 20 godina od dana kad je informacija nastala, osim ako zakonom ili drugim propisom nije određen duži rok.</text:p>
      <text:p text:style-name="P1"/>
      <text:p text:style-name="P1">(7) Informacije iz stavka 2. i 3. ovoga članka postaju dostupne javnosti nakon što prestanu razlozi na temelju kojih je tijelo javne vlasti ograničilo pravo na pristup informaciji.</text:p>
      <text:p text:style-name="P1"/>
      <text:p text:style-name="P1">(8) Pristup informaciji iz stavka 4. točke 1. ovoga članka može se ograničiti i nakon što je informacija dovršena, osobito ako bi ta objava ozbiljno narušila proces odlučivanja i izražavanja mišljenja ili dovela do pogrešnog tumačenja sadržaja informacije, osim ako postoji prevladavajući javni interes za objavu informacije.«.</text:p>
      <text:p text:style-name="P1"/>
      <text:p text:style-name="P1">Korisnik ostvaruje pravo na pristup informaciji </text:p>
      <text:p text:style-name="P1">podnošenjem usmenog ili pisanog zahtjeva službeniku za informiranje putem:</text:p>
      <text:p text:style-name="P1">- elektroničkom poštom na adresu opckas-lab@pu.t-com.hr, na obrascu Zahtjev za pristup <text:s/>informacijama</text:p>
      <text:p text:style-name="P1">- poštom ili osobno na adresu: Općina Kaštelir-Labinci-Castelliere-S.Domenica, Kaštelir 113, 52464 Kaštelir, na obrascu Zahtjev za pristup informacijama</text:p>
      <text:p text:style-name="P1"/>
      <text:p text:style-name="P1">Službenik za informiranje</text:p>
      <text:p text:style-name="P1">Giuliano Vojnović</text:p>
      <text:p text:style-name="P1">tel: (052) 455 100</text:p>
      <text:p text:style-name="P1">fax: (052) 455 113</text:p>
      <text:p text:style-name="P1">email: opckas-lab@pu.t-com.hr</text:p>
      <text:p text:style-name="P1">Naknada za pristup informacijama</text:p>
      <text:p text:style-name="P1">Općina Kaštelir-Labinci-Castelliere-S. Domenica <text:s/>ima pravo tražiti od korisnika naknadu stvarnih materijalnih troškova koji nastanu pružanjem informacije, kao i na naknadu troškova dostave tražene informacije, koji se naplaćuju prema Kriteriju za određivanje visine naknade stvarnih materijalnih troškova i troškova dostave informacije (»Narodne novine« 12/14).</text:p>
      <text:p text:style-name="P1"/>
      <text:p text:style-name="P1"><text:soft-page-break/>Visina naknade stvarnih materijalnih troškova određuje se u sljedećem iznosu:</text:p>
      <text:p text:style-name="P1">1. preslik jedne stranice veličine A4 – 0,25 kuna</text:p>
      <text:p text:style-name="P1">2. preslik jedne stranice veličine A3 – 0,50 kuna</text:p>
      <text:p text:style-name="P1">3. preslik jedne stranice u boji veličine A4 – 1,00 kuna</text:p>
      <text:p text:style-name="P1">4. preslik jedne stranice u boji veličine A3 – 1,60 kuna</text:p>
      <text:p text:style-name="P1">5. elektronički zapis na jednom CD-u – 4,00 kuna</text:p>
      <text:p text:style-name="P1">6. elektronički zapis na jednom DVD-u – 6,00 kuna</text:p>
      <text:p text:style-name="P1">7. elektronički zapis na memorijskoj kartici ovisno o količini memorije – 210 kuna za 64 GB, 150 kuna za 32 GB, 120 kuna za 16 GB, 50 kuna za 8 GB, 30 kuna za 4 GB.</text:p>
      <text:p text:style-name="P1">8. pretvaranje jedne strane dokumenta iz fizičkog u elektronički oblik – 0,80 kuna</text:p>
      <text:p text:style-name="P1">Troškovi dostave informacija obračunavaju se prema važećem cjeniku redovnih poštanskih usluga.</text:p>
      <text:p text:style-name="P1"/>
      <text:p text:style-name="P1">Visinu naknade stvarnih materijalnih troškova i troškova dostave za usluge koje nisu navedene u Kriteriju, tijelo javne vlasti određuje na način da u visinu naknade zaračuna prosječnu tržišnu cijenu za uslugu, trošak amortizacije koje ima tijelo javne vlasti te trošak poštanskih usluga. </text:p>
      <text:p text:style-name="P1">Korisnik prava na informaciju dužan je unaprijed u cijelosti uplatiti očekivani iznos stvarnih materijalnih troškova odnosno troška dostave u roku od 8 dana,</text:p>
      <text:p text:style-name="P1">na žiro račun Općine Kaštelir-Labinci Castelliere-S. Domenica IBAN: HR04 23800061859700000, poziv na broj: HR68 7706-OIB uplatitelja. </text:p>
      <text:p text:style-name="P1">Ako korisnik prava na pristup informaciji u roku ne položi utvrđeni mu iznos, smatrat će se da je odustao od zahtjeva. Općina Kaštelir-Labinci-Castelliere-S. Domenica <text:s/>izdat će korisniku prava na informaciju račun prema visini naknade određenom u Kriteriju.</text:p>
      <text:p text:style-name="P1"/>
      <text:p text:style-name="P1">Pravo na pristup informacijama uređuju:</text:p>
      <text:p text:style-name="P1"/>
      <text:p text:style-name="P1">Opći propisi</text:p>
      <text:p text:style-name="P1">- Zakon o pravu na pristup informacijama (»Narodne novine«, broj 25/13 i 85/15),</text:p>
      <text:p text:style-name="P1">- Zakon o zaštiti osobnih podataka (»Narodne novine«, broj 103/03, 118/06, 41/08, 130/11, 106/12),</text:p>
      <text:p text:style-name="P1"><text:soft-page-break/>- Zakon o tajnosti podataka (»Narodne novine«, broj 79/07, 86/12),</text:p>
      <text:p text:style-name="P1">- Zakon o zaštiti tajnosti podataka (»Narodne novine«, broj 108/96, 79/07),</text:p>
      <text:p text:style-name="P1">- Zakon o medijima (»Narodne novine«, broj 59/04, 84/11, 81/13),</text:p>
      <text:p text:style-name="P1">- Zakon o arhivskom gradivu i arhivima (»Narodne novine«, broj 105/97, 64/00, 65/09, 144/12),</text:p>
      <text:p text:style-name="P1">- Zakon o sustavu državne uprave u odnosima uprave i građana (»Narodne novine«, broj 150/11, 12/13),</text:p>
      <text:p text:style-name="P1">- Pravilnik o Središnjem katalogu službenih dokumenata Republike Hrvatske (»Narodne novine«, broj 83/14),</text:p>
      <text:p text:style-name="P1">- Pravilnik o ustroju, sadržaju i načinu vođenja službenog Upisnika o ostvarivanju prava na pristup informacijama i ponovnu uporabu informacija (»Narodne novine«, broj 83/14),</text:p>
      <text:p text:style-name="P1">- Kriterij za određivanje visine naknadne stvarnih materijalnih troškova i troškova dostave informacije (»Narodne novine«, broj 12/14),</text:p>
      <text:p text:style-name="P1">- Popis tijela javne vlasti za 2010. godinu (»Narodne novine«, broj 19/10).</text:p>
      <text:p text:style-name="P1"/>
      <text:p text:style-name="P1">Propisi EU</text:p>
      <text:p text:style-name="P1">- Direktiva 2003/98/EZ Europskog parlamenta i Vijeća od 17. studenog 2003. o ponovnoj uporabi informacija javnog sektora,</text:p>
      <text:p text:style-name="P1">- Uredba 1049/2001 Europskog parlamenta i Vijeća od 30. svibnja 2001. o javnom pristupu dokumentima Europskog parlamenta, Vijeća i Komisije</text:p>
      <text:p text:style-name="P1">- Direktiva 2013/37/EU Europskog parlamenta i Vijeća od 26. lipnja 2013. o Izmjeni Direktive 2003/98/EZ o ponovnoj uporabi informacija javnog sektora</text:p>
      <text:p text:style-name="P1"/>
      <text:p text:style-name="P1">Interni akti i obrasci</text:p>
      <text:p text:style-name="P1">- Odluka o imenovanju službenika za informiranje</text:p>
      <text:p text:style-name="P1">- Zahtjev za pristup informacijama</text:p>
      <text:p text:style-name="P1">- Žalba protiv rješenja o odbijanju zahtjeva</text:p>
      <text:p text:style-name="P1"/>
      <text:p text:style-name="P1">Interni akti i obrasci nalaze se u prilogu u pdf form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9:52:06.430000000</meta:creation-date>
    <dc:date>2019-01-28T14:26:46.974000000</dc:date>
    <meta:editing-duration>PT28M39S</meta:editing-duration>
    <meta:editing-cycles>26</meta:editing-cycles>
    <meta:generator>LibreOffice/5.2.2.2$Windows_x86 LibreOffice_project/8f96e87c890bf8fa77463cd4b640a2312823f3ad</meta:generator>
    <meta:document-statistic meta:table-count="0" meta:image-count="0" meta:object-count="0" meta:page-count="5" meta:paragraph-count="73" meta:word-count="1260" meta:character-count="8879" meta:non-whitespace-character-count="7672"/>
  </office:meta>
</office:document-meta>
</file>